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Textbody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Textbody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Textbody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" style:parent-style-name="Textbody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Textbody" style:family="paragraph">
      <style:paragraph-properties fo:text-align="justify" fo:line-height="100%"/>
    </style:style>
    <style:style style:name="T9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text-align="justify" fo:line-height="100%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text-align="justify" fo:margin-bottom="0.177in" fo:line-height="100%"/>
    </style:style>
    <style:style style:name="T106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07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11" style:parent-style-name="Textbody" style:family="paragraph">
      <style:paragraph-properties fo:text-align="justify" fo:margin-bottom="0.177in" fo:line-height="100%"/>
    </style:style>
    <style:style style:name="T112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13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14" style:parent-style-name="StrongEmphasis" style:family="text">
      <style:text-properties style:font-name="Times New Roman" fo:font-weight="normal" style:font-weight-asian="normal" style:font-weight-complex="norm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20" style:parent-style-name="Textbody" style:family="paragraph">
      <style:paragraph-properties fo:text-align="justify" fo:margin-bottom="0.177in" fo:line-height="100%"/>
    </style:style>
    <style:style style:name="T121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23" style:parent-style-name="Textbody" style:family="paragraph">
      <style:paragraph-properties fo:text-align="justify" fo:margin-bottom="0.177in" fo:line-height="100%"/>
    </style:style>
    <style:style style:name="T124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25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27" style:parent-style-name="Textbody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Textbody" style:family="paragraph">
      <style:paragraph-properties fo:text-align="justify" fo:line-height="100%"/>
    </style:style>
    <style:style style:name="T130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31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35" style:parent-style-name="Textbody" style:family="paragraph">
      <style:paragraph-properties fo:text-align="justify" fo:line-height="100%"/>
    </style:style>
    <style:style style:name="T136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333333" fo:font-size="14pt" style:font-size-asian="14pt" style:font-size-complex="14pt"/>
    </style:style>
  </office:automatic-styles>
  <office:body>
    <office:text text:use-soft-page-breaks="true">
      <text:p text:style-name="P1">Меры антикризисной господдержки организаций и ИП в 2023 году.</text:p>
      <text:p text:style-name="P2">Правительство скорректировало особенности организации и проведения государственного и муниципального контроля.</text:p>
      <text:p text:style-name="P3"><text:span text:style-name="T4">Так,<text:s/></text:span><text:a xlink:href="https://login.consultant.ru/link/?req=doc&amp;base=law&amp;n=442296&amp;dst=100787&amp;demo=1" office:target-frame-name="_top" xlink:show="replace"><text:span text:style-name="T5">до 2030 года</text:span></text:a><text:span text:style-name="T6"><text:s/>продлен мораторий на плановые проверки в рамках<text:s/></text:span><text:a xlink:href="https://login.consultant.ru/link/?req=doc&amp;base=law&amp;n=422308&amp;dst=100032&amp;demo=1" office:target-frame-name="_top" xlink:show="replace"><text:span text:style-name="T7">Закона</text:span></text:a><text:span text:style-name="T8"><text:s/></text:span><text:span text:style-name="T9">о госконтроле и<text:s/></text:span><text:a xlink:href="https://login.consultant.ru/link/?req=doc&amp;base=law&amp;n=430637&amp;dst=440&amp;demo=1" office:target-frame-name="_top" xlink:show="replace"><text:span text:style-name="T10">Закона</text:span></text:a><text:span text:style-name="T11"><text:s/>о защите прав юрлиц и ИП.</text:span></text:p>
      <text:p text:style-name="P12"><text:a xlink:href="https://login.consultant.ru/link/?req=doc&amp;base=law&amp;n=442296&amp;dst=100790&amp;demo=1" office:target-frame-name="_top" xlink:show="replace"><text:span text:style-name="T13">До 2030 года</text:span></text:a><text:span text:style-name="T14"><text:s/>продлил</text:span><text:span text:style-name="T15">и мораторий на плановые проверки государственных и муниципальных детсадов, начальных и средних школ, если их объекты контроля имеют категорию чрезвычайно высокого и высокого риска. Вместо плановых проверок могут проводить однодневные профилактические визит</text:span><text:span text:style-name="T16">ы.</text:span></text:p>
      <text:p text:style-name="P17"><text:span text:style-name="T18">На период до 2030 года<text:s/></text:span><text:a xlink:href="https://login.consultant.ru/link/?req=doc&amp;base=law&amp;n=442296&amp;dst=100792&amp;demo=1" office:target-frame-name="_top" xlink:show="replace"><text:span text:style-name="T19">ввели дополнительное контрольное мероприятие</text:span></text:a><text:span text:style-name="T20"><text:s/>— профилактический визит по поручению президента, председателя правительства или его замес</text:span><text:span text:style-name="T21">тителей. От такого визита проверяемое лицо отказаться не может (в отличие от<text:s/></text:span><text:a xlink:href="https://login.consultant.ru/link/?req=doc&amp;base=law&amp;n=422308&amp;dst=100578&amp;demo=1" office:target-frame-name="_top" xlink:show="replace">обычного</text:a><text:span text:style-name="T22"><text:s/>профилактического визита).</text:span></text:p>
      <text:p text:style-name="P23"><text:span text:style-name="T24">Для малого и среднего бизнеса из<text:s/></text:span><text:a xlink:href="https://login.consultant.ru/link/?req=doc&amp;base=law&amp;n=419697&amp;dst=100012&amp;demo=1" office:target-frame-name="_top" xlink:show="replace"><text:span text:style-name="T25">ряда отраслей</text:span></text:a><text:span text:style-name="T26"><text:s/>продлили срок обращения за<text:s/></text:span><text:a xlink:href="https://login.consultant.ru/link/?req=doc&amp;base=law&amp;n=434738&amp;dst=4&amp;demo=1" office:target-frame-name="_top" xlink:show="replace"><text:span text:style-name="T27">кредитными каникулами</text:span></text:a><text:span text:style-name="T28"><text:s/>по договорам, заключенн</text:span><text:span text:style-name="T29">ым до 1 марта 2022 года. Направить соответствующее требование можно в период с 1 января по 31 марта 2023 года.</text:span></text:p>
      <text:p text:style-name="P30">Изменились сроки уплаты страховых взносов и некоторых налогов, а также сроки сдачи отчетности. Установлен единый тариф взносов и единую<text:s/>предельную базу. Введены новые правила персонифицированного учета.</text:p>
      <text:p text:style-name="P31"/>
      <text:p text:style-name="P32"><text:span text:style-name="T33">Размещать на государственных или муниципальных участках летние кафе и нестационарные объекты бытовых услуг<text:s/></text:span><text:a xlink:href="https://login.consultant.ru/link/?req=doc&amp;base=law&amp;n=442646&amp;dst=100010&amp;demo=1" office:target-frame-name="_top" xlink:show="replace"><text:span text:style-name="T34">разрешат упрощенно</text:span></text:a><text:span text:style-name="T35">. Исключение — объекты в лесном фонде. Поправки вступят в силу 30 марта 2023 года.</text:span></text:p>
      <text:p text:style-name="P36"/>
      <text:p text:style-name="P37">Все учреждения должны внедрить унифицированные формы электронных документов бухучета. Появились новшества в КВР и кодах КОСГУ.</text:p>
      <text:p text:style-name="P38"/>
      <text:p text:style-name="P39"><text:span text:style-name="T40">Особенности<text:s/></text:span><text:span text:style-name="T41">лицензирования и других разрешительных процедур</text:span></text:p>
      <text:p text:style-name="P42"><text:span text:style-name="T43"><text:line-break/></text:span><text:span text:style-name="T44">По заявлениям, которые подают с 2023 года,<text:s/></text:span><text:a xlink:href="https://login.consultant.ru/link/?req=doc&amp;base=law&amp;n=436041&amp;dst=100028&amp;demo=1" office:target-frame-name="_top" xlink:show="replace"><text:span text:style-name="T45">нужно снова уплачивать</text:span></text:a><text:span text:style-name="T46"><text:s/>госпошлины за выдачу и продление лицензий на<text:s/></text:span><text:a xlink:href="https://login.consultant.ru/link/?req=doc&amp;base=law&amp;n=422188&amp;dst=100100&amp;demo=1" office:target-frame-name="_top" xlink:show="replace"><text:span text:style-name="T47">многие виды деятельности</text:span></text:a><text:span text:style-name="T48">, внесение изменений в реестр разрешений.</text:span></text:p>
      <text:p text:style-name="P49"><text:span text:style-name="T50">Также с января бизнес<text:s/></text:span><text:a xlink:href="https://login.consultant.ru/link/?req=doc&amp;base=law&amp;n=436041&amp;dst=100023&amp;demo=1" office:target-frame-name="_top" xlink:show="replace"><text:span text:style-name="T51">обязан</text:span></text:a><text:span text:style-name="T52"><text:s/>предоставлять заявления для корректировки этого реестра, если, например:</text:span></text:p>
      <text:list text:style-name="LFO1" text:continue-numbering="true">
        <text:list-item>
          <text:p text:style-name="P53">изменилось место нахождения юрлица из-за переименования географического объекта и т.д.;</text:p>
        </text:list-item>
      </text:list>
      <text:soft-page-break/>
      <text:list text:style-name="LFO2" text:continue-numbering="true">
        <text:list-item>
          <text:p text:style-name="P54">компания выбрала другое наименование;</text:p>
        </text:list-item>
        <text:list-item>
          <text:p text:style-name="P55">произошла ее реорганизация в<text:s/>форме преобразования, слияния либо присоединения.</text:p>
        </text:list-item>
      </text:list>
      <text:p text:style-name="P56"><text:span text:style-name="T57">Речь идет о разрешениях, в частности, по<text:s/></text:span><text:a xlink:href="https://login.consultant.ru/link/?req=doc&amp;base=law&amp;n=422188&amp;dst=100100&amp;demo=1" office:target-frame-name="_top" xlink:show="replace"><text:span text:style-name="T58">Закону</text:span></text:a><text:span text:style-name="T59"><text:s/>о лицензировании.</text:span></text:p>
      <text:p text:style-name="P60"><text:span text:style-name="T61">В 2023 году компании должны уплачивать госпош</text:span><text:span text:style-name="T62">лину в размере<text:s/></text:span><text:a xlink:href="https://login.consultant.ru/link/?req=doc&amp;base=law&amp;n=402278&amp;dst=23601&amp;demo=1" office:target-frame-name="_top" xlink:show="replace"><text:span text:style-name="T63">1000 руб.</text:span></text:a><text:span text:style-name="T64">, если хотят зарегистрировать соглашения об изменении или расторжении договоров аренды, сведения о которых есть в ЕГРН.</text:span></text:p>
      <text:p text:style-name="P65"/>
      <text:p text:style-name="P66"><text:span text:style-name="T67">В 2023 году едина</text:span><text:span text:style-name="T68">я минимальная цена<text:s/></text:span><text:a xlink:href="https://login.consultant.ru/link/?req=doc&amp;base=law&amp;n=82841&amp;dst=100038&amp;demo=1" office:target-frame-name="_top" xlink:show="replace"><text:span text:style-name="T69">табачной продукции</text:span></text:a><text:span text:style-name="T70"><text:s/>—<text:s/></text:span><text:a xlink:href="https://login.consultant.ru/link/?req=doc&amp;base=law&amp;n=431225&amp;dst=100003&amp;demo=1" office:target-frame-name="_top" xlink:show="replace"><text:span text:style-name="T71">117 руб.</text:span></text:a><text:span text:style-name="T72"><text:s/>за пачку. При этом</text:span><text:span text:style-name="T73"><text:s/>до конца марта ее<text:s/></text:span><text:a xlink:href="https://login.consultant.ru/link/?req=doc&amp;base=law&amp;n=406962&amp;dst=49&amp;demo=1" office:target-frame-name="_top" xlink:show="replace"><text:span text:style-name="T74">можно продавать</text:span></text:a><text:span text:style-name="T75"><text:s/>потребителям по цене<text:s/></text:span><text:a xlink:href="https://login.consultant.ru/link/?req=doc&amp;base=law&amp;n=315974&amp;dst=100003&amp;demo=1" office:target-frame-name="_top" xlink:show="replace"><text:span text:style-name="T76">минимум 112 ру</text:span><text:span text:style-name="T77">б.</text:span></text:a><text:span text:style-name="T78">, если товары отвечают<text:s/></text:span><text:a xlink:href="https://login.consultant.ru/link/?req=doc&amp;base=law&amp;n=406962&amp;dst=49&amp;demo=1" office:target-frame-name="_top" xlink:show="replace"><text:span text:style-name="T79">ряду условий</text:span></text:a><text:span text:style-name="T80">.</text:span></text:p>
      <text:p text:style-name="P81"/>
      <text:p text:style-name="P82"><text:span text:style-name="T83">С января выросли <text:s/>минимальные цены розничной продажи и закупок алкоголя крепостью свыше 28% за 0,5 л готовой продукции. Напри</text:span><text:span text:style-name="T84">мер, водку крепостью свыше 37% до 40% включительно запретили реализовывать в розницу дешевле<text:s/></text:span><text:a xlink:href="https://login.consultant.ru/link/?req=doc&amp;base=law&amp;n=433812&amp;dst=100114&amp;demo=1" office:target-frame-name="_top" xlink:show="replace"><text:span text:style-name="T85">281 руб.</text:span></text:a><text:span text:style-name="T86"><text:s/>с учетом НДС и акциза. Изменения не затрагивают импорт и эк</text:span><text:span text:style-name="T87">спорт. <text:s/>С 7 января<text:s/></text:span><text:a xlink:href="https://login.consultant.ru/link/?req=doc&amp;base=law&amp;n=435639&amp;dst=100006&amp;demo=1" office:target-frame-name="_top" xlink:show="replace"><text:span text:style-name="T88">выросли</text:span></text:a><text:span text:style-name="T89"><text:s/>минимальные цены на игристое вино.</text:span></text:p>
      <text:p text:style-name="P90"><text:span text:style-name="T91"><text:s/></text:span></text:p>
      <text:p text:style-name="P92"><text:span text:style-name="T93">Транспорт и перевозки</text:span></text:p>
      <text:p text:style-name="P94"><text:span text:style-name="T95">Обновятся правила освидетельствования водителей на состояние алкогольного о</text:span><text:span text:style-name="T96">пьянения.<text:s/></text:span><text:span text:style-name="T97">Существенных изменений в процедуре не будет, разве что появится возможность проведения освидетельствования не только в присутствии двух понятых, но и с применением видеозаписи.</text:span></text:p>
      <text:p text:style-name="P98"><text:span text:style-name="T99">В<text:s/></text:span><text:a xlink:href="https://base.garant.ru/12125268/" office:target-frame-name="_top" xlink:show="replace"><text:span text:style-name="T100">Трудовом кодексе</text:span></text:a><text:span text:style-name="T101"><text:s/></text:span><text:span text:style-name="T102">появятся перечни преступлений, при наличии судимости или уголовном преследовании за которые будет действовать запрет на осуществление трудовой деятельности, непосредственно связанной с управлением легковыми такси, а также автобусами, трамваями, троллейбуса</text:span><text:span text:style-name="T103">ми и подвижным составом внеуличного транспорта при осуществлении перевозок пассажиров и багажа. Поправки вступят в силу с 1 марта, но они касаются и уже работающих водителей – им нужно до 1 сентября 2023 года представить работодателю справку о наличии или<text:s/></text:span><text:span text:style-name="T104">отсутствии судимости. Трудовые мигранты дополнительно должны представить документ с переводом о наличии или отсутствии судимости за совершение соответствующих преступлений, предусмотренных законодательством другого государства – члена ЕАЭС.</text:span></text:p>
      <text:p text:style-name="P105"><text:span text:style-name="T106">Появится систем</text:span><text:span text:style-name="T107">а контроля за формированием и использованием средств дорожных фондов.<text:s/></text:span><text:span text:style-name="T108">В этой системе будут размещать сведения о: собственниках, владельцах автомобильных дорог общего пользования; соответствии дорог техническим характеристикам; об искусственных дорожных соо</text:span><text:span text:style-name="T109">ружениях; организации дорожного движения, а также о временных ограничениях и<text:s/></text:span><text:soft-page-break/><text:span text:style-name="T110">прекращении движения; об аварийно-опасных участках дорог с указанием их местоположения; состоянии автомобильных дорог общего пользования, поступающие от пользователей.</text:span></text:p>
      <text:p text:style-name="P111"><text:span text:style-name="T112">Вступят в с</text:span><text:span text:style-name="T113">илу поправки в<text:s/></text:span><text:a xlink:href="http://base.garant.ru/1305770/4288a49e38eebbaa5e5d5a8c716dfc29/#block_1000" office:target-frame-name="_top" xlink:show="replace"><text:span text:style-name="StrongEmphasis">ПДД</text:span></text:a><text:span text:style-name="T114">.<text:s/></text:span><text:span text:style-name="T115">Они касаются, в частности, электросамокатов, гироскутеров, сегвеев, моноколес и иных аналогичных устройств, которые появятся в<text:s/></text:span><text:a xlink:href="http://base.garant.ru/1305770/4288a49e38eebbaa5e5d5a8c716dfc29/#block_1000" office:target-frame-name="_top" xlink:show="replace">ПДД</text:a><text:span text:style-name="T116"><text:s/></text:span><text:span text:style-name="T117">в качестве средств индивидуальной мобильности (СИМ). Будет установлена максимальная скорость движения на таких СИМ – 25 км/ч. А по тротуарам, велосипедным и пешеходным дорожкам<text:s/></text:span><text:span text:style-name="T118">разрешат ездить только на средствах массой не более 35 кг. При совмещенном с пешеходами движении лиц, использующих СИМ, установлен приоритет для пешеходов. Отметим, обычные самокаты и роликовые коньки к СИМ не относятся – использующие их лица считаются пеш</text:span><text:span text:style-name="T119">еходами.</text:span></text:p>
      <text:p text:style-name="P120"><text:span text:style-name="T121">Обновится порядок оформления путевых листов.<text:s/></text:span><text:span text:style-name="T122">Он будет действовать с 1 марта 2023 года по 1 марта 2029 года. Согласно документу путевые листы можно будет формировать как в бумажном, так и в электронном виде.</text:span></text:p>
      <text:p text:style-name="P123"><text:span text:style-name="T124">Будут введены примерные программы перепо</text:span><text:span text:style-name="T125">дготовки водителей транспортных средств.<text:s/></text:span><text:span text:style-name="T126">Речь идет о программах переподготовки с категорий "B", "C", "D" на категорию "Tm", с категории "B" на категорию "A", с категории "B" на подкатегорию "A1" и с подкатегории "В1" на категорию "B".</text:span></text:p>
      <text:p text:style-name="P127"><text:span text:style-name="T128">Социальная сфера</text:span></text:p>
      <text:p text:style-name="P129"><text:span text:style-name="T130">Появ</text:span><text:span text:style-name="T131">ится возможность перерасчета платы за вывоз бытовых отходов за период временного отсутствия.<text:s/></text:span><text:span text:style-name="T132">Жителям многоквартирных домов предоставят право на осуществление перерасчета размера платы за услугу по обращению с твердыми коммунальными отходами в случае времен</text:span><text:span text:style-name="T133">ного (более пяти полных календарных дней подряд) отсутствия в жилом помещении. Потребитель сможет инициировать перерасчет на основании своего заявления с приложением документов, подтверждающих продолжительность периода временного отсутствия в жилом помещен</text:span><text:span text:style-name="T134">ии.</text:span></text:p>
      <text:p text:style-name="P135"><text:span text:style-name="T136">Изменятся правила установления и определения нормативов потребления коммунальных услуг и ресурсов.<text:s/></text:span><text:span text:style-name="T137">В частности, появится возможность применения метода аналогов для расчета нормативов потребления коммунальных ресурсов, потребляемых при использовании и с</text:span><text:span text:style-name="T138">одержании общего имущества в МКД. Этот метод предполагает проведение расчета на основе показаний приборов учета в домах с аналогичными конструктивными особенностями и в аналогичных климатических зонах. В свою очередь, при определения норматива расхода тепл</text:span><text:span text:style-name="T139">а на подогрев воды станут учитывать вид системы теплоснабжения (открытая, закрытая) и тип системы ГВС (централизованная, нецентрализованная). Обновленные правила установления и определения нормативов потребления коммунальных услуг и ресурсов будут действов</text:span><text:span text:style-name="T140">ать до 1 марта 2029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атталова Регина Ринатовна</meta:initial-creator>
    <dc:creator>user</dc:creator>
    <meta:creation-date>2023-03-28T07:24:00Z</meta:creation-date>
    <dc:date>2023-03-28T07:24:00Z</dc:date>
    <meta:template xlink:href="Normal" xlink:type="simple"/>
    <meta:editing-cycles>2</meta:editing-cycles>
    <meta:editing-duration>PT60S</meta:editing-duration>
    <meta:document-statistic meta:page-count="3" meta:paragraph-count="18" meta:word-count="1366" meta:character-count="9139" meta:row-count="64" meta:non-whitespace-character-count="7791"/>
  </office:meta>
</office:document-meta>
</file>